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9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26">3.Предмет набавке: <text:s/><text:span text:style-name="T18">Комбиновани кључеви,зегер клешта, моторцангле цвицангле,роцангле,пајсер,декаламит мазалиц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120.</text:span>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9.08</text:span><text:span text:style-name="T16"> до <text:s/></text:span><text:span text:style-name="T16">05.09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17784711892465308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5</meta:editing-cycles>
    <meta:print-date>2024-08-29T12:23:58.21</meta:print-date>
    <meta:creation-date>2023-02-02T10:19:00</meta:creation-date>
    <dc:date>2024-08-29T12:40:12.41</dc:date>
    <meta:editing-duration>PT9H2M1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